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ntainer plaatsen voor bouwafval aan Noord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5-2026 een aanvraag voor een omgevingsvergunning ontvangen. De vergunning is aangevraagd voor container plaatsen voor bouwafval aan Noorderstraat 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78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376</meta:user-defined>
    <meta:user-defined meta:name="DCTERMS.abstract">container plaatsen voor bouw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container plaatsen voor bouwafval aan Noorderstraat 5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70</meta:user-defined>
    <meta:user-defined meta:name="OVERHEIDop.GmbID/DC.identifier">gmb-2026-217870</meta:user-defined>
    <meta:user-defined meta:name="OVERHEIDop.versieInformatie"/>
  </office:meta>
</office:document-meta>
</file>