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6706, het afwijken van regels in het omgevingsplan (t.b.v. wijzigen gebruik begane grond) Violierstraat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5-2026 14:10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786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6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6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6706</meta:user-defined>
    <meta:user-defined meta:name="DCTERMS.abstract">het afwijken van regels in het omgevingsplan (t.b.v. wijzigen gebruik begane grond) Violierstraat 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6706, het afwijken van regels in het omgevingsplan (t.b.v. wijzigen gebruik begane grond) Violierstraat 1 te Almelo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68</meta:user-defined>
    <meta:user-defined meta:name="OVERHEIDop.GmbID/DC.identifier">gmb-2026-217868</meta:user-defined>
    <meta:user-defined meta:name="OVERHEIDop.versieInformatie"/>
  </office:meta>
</office:document-meta>
</file>