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mantelzorgwoning, nabij Wilhelminastraat 98, 9611JX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Groningen besloot om de aanvraag met kenmerk Z2026-000411 voor een Omgevingsvergunning aan Nabij Wilhelminastraat 98, 9611JX Sappemeer niet te behandelen. Het verzoek ging over het realiseren van een mantelzorgwoning. Het zag op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niets verandert in uw omgeving.</text:p>
            <text:p text:style-name="common-al">
            <text:span text:style-name="nadrukvet">Bent u het niet eens met het besluit?</text:span>
          </text:p>
            <text:p text:style-name="last-al">U kunt de gemeente tot 15 juni 2026 laten weten dat u het niet eens bent met het besluit. Dit heet bezwaar maken. U kunt in deze periode de documenten met informatie over het besluit van de gemeente bekijken. Bekijken doet u via de link op deze pagina. Voor het bekijken kunt u ook een afspraak met ons maken. Hiervoor of voor andere vragen, kunt u contact opnemen met de gemeente via telefoonnummer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86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11</meta:user-defined>
    <meta:user-defined meta:name="DCTERMS.abstract">Betreft: Besluit op locatie Nabij Wilhelminastraat 98, 9611JX Sappe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realiseren van een mantelzorgwoning, nabij Wilhelminastraat 98, 9611JX Sappeme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67</meta:user-defined>
    <meta:user-defined meta:name="OVERHEIDop.GmbID/DC.identifier">gmb-2026-217867</meta:user-defined>
    <meta:user-defined meta:name="OVERHEIDop.versieInformatie"/>
  </office:meta>
</office:document-meta>
</file>