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Oerdijk 149 te Okkenbroek (96601-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Oerdijk 149 te Okkenbroek. Het betreft een uitschrijving van de opvangvoorziening.</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96601-2026 noemen? De aanvraag ligt van 08 mei t/m 21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8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Oerdijk 149 te Okkenbroek (96601-2026)</meta:user-defined>
    <meta:user-defined meta:name="DCTERMS.W3CDTF/DCTERMS.available">2026-05-08</meta:user-defined>
    <meta:user-defined meta:name="DCTERMS.W3CDTF/OVERHEIDop.jaargang">2026</meta:user-defined>
    <meta:user-defined meta:name="OVERHEIDop.publicationIssue">217860</meta:user-defined>
    <meta:user-defined meta:name="OVERHEIDop.GmbID/DC.identifier">gmb-2026-217860</meta:user-defined>
    <meta:user-defined meta:name="OVERHEIDop.versieInformatie"/>
  </office:meta>
</office:document-meta>
</file>