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duurzamen van 4 woningen, Polderstraat 41, 7948 BH Nijeveen, Polderstraat 43, 7948 BH Nijeveen, Polderstraat 45, 7948 BH Nijeveen, Polderstraat 47, 7948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duurzamen van 4 woningen aan de Polderstraat 41,,43, 45 en 47, 7948 BH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78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4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verduurzamen van 4 woningen, Polderstraat 41, 7948 BH Nijeveen, Polderstraat 43, 7948 BH Nijeveen, Polderstraat 45, 7948 BH Nijeveen, Polderstraat 47, 7948</meta:user-defined>
    <meta:user-defined meta:name="DCTERMS.W3CDTF/DCTERMS.available">2026-05-08</meta:user-defined>
    <meta:user-defined meta:name="DCTERMS.W3CDTF/OVERHEIDop.jaargang">2026</meta:user-defined>
    <meta:user-defined meta:name="OVERHEIDop.publicationIssue">217852</meta:user-defined>
    <meta:user-defined meta:name="OVERHEIDop.GmbID/DC.identifier">gmb-2026-217852</meta:user-defined>
    <meta:user-defined meta:name="OVERHEIDop.versieInformatie"/>
  </office:meta>
</office:document-meta>
</file>