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2377, Genneperweg, nabij 143,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2377 </text:p>
            <text:p text:style-name="common-al"> Omschrijving: realiseren kleinschalige kanoverhuur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enneperweg, nabij 143, Eindhoven  </text:p>
              </text:list-item>
            </text:list>
            <text:p text:style-name="common-al"> Soort aanvraag: Buitenplanse omgevingsplanactiviteit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17850</text:span><text:line-break/><text:date style:data-style-name="dag" text:fixed="true" text:date-value="2026-05-08"/><text:line-break/><text:date style:data-style-name="jaar" text:fixed="true" text:date-value="2026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850</text:span><text:date style:data-style-name="nicedate" text:fixed="true" text:date-value="2026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2377</meta:user-defined>
    <meta:user-defined meta:name="DCTERMS.abstract">realiseren kleinschalige kanoverhuur</meta:user-defined>
    <dc:language>nl</dc:language>
    <meta:user-defined meta:name="OVERHEIDop.locatietype/OVERHEIDop.gebiedsmarkering">Vlak</meta:user-defined>
    <meta:user-defined meta:name="DC.title">Verlenging termijn omgevingsvergunning: EHV-ZP2026-002377, Genneperweg, nabij 143, Eindhoven</meta:user-defined>
    <meta:user-defined meta:name="DCTERMS.W3CDTF/DCTERMS.available">2026-05-08</meta:user-defined>
    <meta:user-defined meta:name="DCTERMS.W3CDTF/OVERHEIDop.jaargang">2026</meta:user-defined>
    <meta:user-defined meta:name="OVERHEIDop.publicationIssue">217850</meta:user-defined>
    <meta:user-defined meta:name="OVERHEIDop.GmbID/DC.identifier">gmb-2026-217850</meta:user-defined>
    <meta:user-defined meta:name="OVERHEIDop.versieInformatie"/>
  </office:meta>
</office:document-meta>
</file>