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âlnútstrjitte 30, 8531 WW Lemmer, kavel V16: verleende omgevingsvergunning bouwen van een woning. (Z.880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âlnútstrjitte 30, 8531 WW Lemmer, kavel V16 reguliere procedure</text:span>
          </text:p>
            <text:p text:style-name="common-al">Op 30 april 2026 is een omgevingsvergunning verleend voor de Wâlnútstrjitte 30, 8531 WW Lemmer, kavel V1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8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0605</meta:user-defined>
    <dc:language>nl</dc:language>
    <meta:user-defined meta:name="OVERHEIDop.locatietype/OVERHEIDop.gebiedsmarkering">Vlak</meta:user-defined>
    <meta:user-defined meta:name="OVERHEIDop.locatietype/OVERHEIDop.gebiedsmarkering">Punt</meta:user-defined>
    <meta:user-defined meta:name="DC.title">Wâlnútstrjitte 30, 8531 WW Lemmer, kavel V16: verleende omgevingsvergunning bouwen van een woning. (Z.880605)</meta:user-defined>
    <meta:user-defined meta:name="DCTERMS.W3CDTF/DCTERMS.available">2026-05-08</meta:user-defined>
    <meta:user-defined meta:name="DCTERMS.W3CDTF/OVERHEIDop.jaargang">2026</meta:user-defined>
    <meta:user-defined meta:name="OVERHEIDop.publicationIssue">217846</meta:user-defined>
    <meta:user-defined meta:name="OVERHEIDop.GmbID/DC.identifier">gmb-2026-217846</meta:user-defined>
    <meta:user-defined meta:name="OVERHEIDop.versieInformatie"/>
  </office:meta>
</office:document-meta>
</file>