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40, 5145 PV Waalwijk, (WWK00) K 406</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mei 2026 besloten een omgevingsvergunning te verlenen met zaaknummer WWK-2026-016600 voor het uitbreiden van het bedrijfspand  op de locatie Industrieweg 40, 5145 PV Waalwijk, kadastraal bekend gemeente Waalwijk, sectie K, nr. 406.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6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78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600</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Industrieweg 40, 5145 PV Waalwijk, (WWK00) K 406</meta:user-defined>
    <meta:user-defined meta:name="DCTERMS.W3CDTF/DCTERMS.available">2026-05-08</meta:user-defined>
    <meta:user-defined meta:name="DCTERMS.W3CDTF/OVERHEIDop.jaargang">2026</meta:user-defined>
    <meta:user-defined meta:name="OVERHEIDop.publicationIssue">217845</meta:user-defined>
    <meta:user-defined meta:name="OVERHEIDop.GmbID/DC.identifier">gmb-2026-217845</meta:user-defined>
    <meta:user-defined meta:name="OVERHEIDop.versieInformatie"/>
  </office:meta>
</office:document-meta>
</file>