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44362155ia13047cc-f866-40c7-82e9-d577718069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Ringdijk, Vian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88077</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7-2">
                <text:number/>
                <text:p text:style-name="al"/>
              </text:list-item>
              <text:list-item text:style-override="id1-3-2-2-1-7-3">
                <text:number/>
                <text:p text:style-name="al"/>
              </text:list-item>
            </text:list>
            <text:p text:style-name="tussenkopcur">OVERWEGENDE DAT:</text:p>
            <text:list text:style-name="id1-3-2-2-1-9">
              <text:list-item text:style-override="id1-3-2-2-1-9-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9-2">
                <text:number>•</text:number>
                <text:p text:style-name="al">een bewoner een aanvraag heeft gedaan om in de nabijheid van de woning een parkeerplaats aan te wijzen als individuele gehandicaptenparkeerplaats; </text:p>
              </text:list-item>
              <text:list-item text:style-override="id1-3-2-2-1-9-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9-4">
                <text:number>•</text:number>
                <text:p text:style-name="al">er geen mogelijkheid is tot parkeren op eigen terrein van aanvrager;</text:p>
              </text:list-item>
              <text:list-item text:style-override="id1-3-2-2-1-9-5">
                <text:number>•</text:number>
                <text:p text:style-name="al">gelet op de parkeerdruk in de nabijheid van de woning van aanvrager redelijkerwijs geen vrije parkeerplaats binnen beperkte loopafstand kan worden gegarandeerd;</text:p>
              </text:list-item>
              <text:list-item text:style-override="id1-3-2-2-1-9-6">
                <text:number>•</text:number>
                <text:p text:style-name="al">een beschikbare parkeerplaats nabij de toegang tot de woning van aanvrager wordt ingericht als het gehandicaptenparkeerplaats op kenteken;</text:p>
              </text:list-item>
              <text:list-item text:style-override="id1-3-2-2-1-9-7">
                <text:number>•</text:number>
                <text:p text:style-name="al">dit ter hoogte is van het adres Ringdijk 19 te Vianen, zoals weergegeven op de overzichtskaart;</text:p>
              </text:list-item>
              <text:list-item text:style-override="id1-3-2-2-1-9-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9-9">
                <text:number>•</text:number>
                <text:p text:style-name="al">de weg onder beheer is van de gemeente Vijfheerenlanden; </text:p>
              </text:list-item>
              <text:list-item text:style-override="id1-3-2-2-1-9-10">
                <text:number>•</text:number>
                <text:p text:style-name="al">de parkeerplaats onderdeel uitmaakt van een weg die onder beheer is van de gemeente;</text:p>
              </text:list-item>
              <text:list-item text:style-override="id1-3-2-2-1-9-11">
                <text:number>•</text:number>
                <text:p text:style-name="al">afstemming heeft plaats gevonden met de Politie Midden Nederland, West Utrecht, waarbij te kennen is gegeven dat met het voorgestelde verkeersbesluit wordt ingestemd; </text:p>
              </text:list-item>
              <text:list-item text:style-override="id1-3-2-2-1-9-12">
                <text:number/>
                <text:p text:style-name="al"/>
              </text:list-item>
              <text:list-item text:style-override="id1-3-2-2-1-9-13">
                <text:number/>
                <text:p text:style-name="al"/>
              </text:list-item>
            </text:list>
            <text:p text:style-name="tussenkopcur">BESLUITEN HET VOLGENDE:</text:p>
            <text:list text:style-name="id1-3-2-2-1-11">
              <text:list-item text:style-override="id1-3-2-2-1-11-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1-2">
                <text:number>2.</text:number>
                <text:p text:style-name="al">te bepalen dat aan sub I bedoelde aanwijzing de volgende voorwaarden zijn verbonden: </text:p>
                <text:list text:style-name="id1-3-2-2-1-11-2-3">
                  <text:list-item text:style-override="id1-3-2-2-1-11-2-3-1">
                    <text:number>a.</text:number>
                    <text:p text:style-name="al">de aanwijzing kan te allen tijde ingetrokken worden; </text:p>
                  </text:list-item>
                  <text:list-item text:style-override="id1-3-2-2-1-11-2-3-2">
                    <text:number>b.</text:number>
                    <text:p text:style-name="al">op de parkeerplaats mag slechts worden geparkeerd met een motorvoertuig, met het vermelde kenteken op het onderbord; </text:p>
                  </text:list-item>
                  <text:list-item text:style-override="id1-3-2-2-1-11-2-3-3">
                    <text:number>c.</text:number>
                    <text:p text:style-name="al">de gehandicaptenparkeerplaats wordt toegekend voor de periode van de geldigheidsduur van de gehandicaptenparkeerkaart.</text:p>
                  </text:list-item>
                </text:list>
              </text:list-item>
              <text:list-item text:style-override="id1-3-2-2-1-11-3">
                <text:number>3.</text:number>
                <text:p text:style-name="al">De vergunde gehandicaptenparkeerplaats vervalt van rechtswege:</text:p>
                <text:list text:style-name="id1-3-2-2-1-11-3-3">
                  <text:list-item text:style-override="id1-3-2-2-1-11-3-3-1">
                    <text:number>a.</text:number>
                    <text:p text:style-name="al">na verhuizing;</text:p>
                  </text:list-item>
                  <text:list-item text:style-override="id1-3-2-2-1-11-3-3-2">
                    <text:number>b.</text:number>
                    <text:p text:style-name="al">na overlijden;</text:p>
                  </text:list-item>
                  <text:list-item text:style-override="id1-3-2-2-1-11-3-3-3">
                    <text:number>c.</text:number>
                    <text:p text:style-name="al">drie maanden na vervallen van de gehandicaptenparkeerkaart;</text:p>
                  </text:list-item>
                  <text:list-item text:style-override="id1-3-2-2-1-11-3-3-4">
                    <text:number>d.</text:number>
                    <text:p text:style-name="al">bij het niet meer in het bezit zijn van een motorvoertuig;</text:p>
                  </text:list-item>
                  <text:list-item text:style-override="id1-3-2-2-1-11-3-3-5">
                    <text:number>e.</text:number>
                    <text:p text:style-name="al">bij het niet meer in bezit zijn van een geldig rijbewijs;</text:p>
                  </text:list-item>
                  <text:list-item text:style-override="id1-3-2-2-1-11-3-3-6">
                    <text:number>f.</text:number>
                    <text:p text:style-name="al">na het realiseren van parkeermogelijkheid op eigen terrein van aanvrager.</text:p>
                  </text:list-item>
                </text:list>
              </text:list-item>
              <text:list-item text:style-override="id1-3-2-2-1-11-4">
                <text:number/>
                <text:p text:style-name="al"/>
              </text:list-item>
              <text:list-item text:style-override="id1-3-2-2-1-11-5">
                <text:number/>
                <text:p text:style-name="al"/>
              </text:list-item>
            </text:list>
            <text:p text:style-name="tussenkopcur">OVERZICHTSKAART</text:p>
            <text:p text:style-name="common-al">
            <draw:frame><draw:text-box><text:section text:name="plaatje_id1-3-2-2-1-13-1" text:style-name="plaatje">
              <text:p text:style-name="illustratie_id1-3-2-2-1-13-1-1"><draw:frame draw:style-name="illustratie_id1-3-2-2-1-13-1-1" text:anchor-type="paragraph" svg:width="153mm" svg:height="110.75660377358489mm"><draw:image xlink:href="Pictures/afb1044362155ia13047cc-f866-40c7-82e9-d5777180698b.png" xlink:type="simple"/></draw:frame></text:p>
            </text:section></draw:text-box></draw:frame>
          </text:p>
            <text:p text:style-name="common-al"/>
            <text:p text:style-name="common-al">Datum besluit: 6 mei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3">
              <text:list-item text:style-override="id1-3-2-2-1-23-1">
                <text:number/>
                <text:p text:style-name="al">Maak dan binnen zes weken bezwaar. De periode van zes weken start een dag na de datum waarop het besluit is gepubliceerd in het Gemeenteblad.</text:p>
              </text:list-item>
              <text:list-item text:style-override="id1-3-2-2-1-23-2">
                <text:number/>
                <text:p text:style-name="al"> </text:p>
              </text:list-item>
              <text:list-item text:style-override="id1-3-2-2-1-23-3">
                <text:number/>
                <text:p text:style-name="al">In het bezwaarschrift moet u de volgende informatie vermelden: </text:p>
              </text:list-item>
              <text:list-item text:style-override="id1-3-2-2-1-23-4">
                <text:number/>
                <text:p text:style-name="al">uw naam en adres en eventueel uw e-mailadres,</text:p>
              </text:list-item>
              <text:list-item text:style-override="id1-3-2-2-1-23-5">
                <text:number/>
                <text:p text:style-name="al">de datum van uw bezwaarschrift,</text:p>
              </text:list-item>
              <text:list-item text:style-override="id1-3-2-2-1-23-6">
                <text:number/>
                <text:p text:style-name="al">een omschrijving van het besluit waar u het niet mee eens bent,</text:p>
              </text:list-item>
              <text:list-item text:style-override="id1-3-2-2-1-23-7">
                <text:number/>
                <text:p text:style-name="al">het kenmerk (zaaknummer) van het besluit,</text:p>
              </text:list-item>
              <text:list-item text:style-override="id1-3-2-2-1-23-8">
                <text:number/>
                <text:p text:style-name="al">waarom u het niet eens bent met het besluit.</text:p>
              </text:list-item>
              <text:list-item text:style-override="id1-3-2-2-1-23-9">
                <text:number/>
                <text:p text:style-name="al"/>
              </text:list-item>
              <text:list-item text:style-override="id1-3-2-2-1-23-10">
                <text:number/>
                <text:p text:style-name="al">U sluit uw bezwaarschrift af met uw handtekening.</text:p>
              </text:list-item>
              <text:list-item text:style-override="id1-3-2-2-1-23-11">
                <text:number/>
                <text:p text:style-name="al"/>
              </text:list-item>
              <text:list-item text:style-override="id1-3-2-2-1-23-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3-13">
                <text:number/>
                <text:p text:style-name="al">t.a.v. Commissie voor de bezwaarschriften</text:p>
                <text:p text:style-name="al">Postbus 11</text:p>
                <text:p text:style-name="al">4140 AA Leerdam </text:p>
              </text:list-item>
              <text:list-item text:style-override="id1-3-2-2-1-23-14">
                <text:number/>
                <text:p text:style-name="al"/>
              </text:list-item>
              <text:list-item text:style-override="id1-3-2-2-1-23-15">
                <text:number/>
                <text:p text:style-name="al">
                <text:span text:style-name="nadrukvet">Snel een uitspraak nodig?</text:span>
              </text:p>
              </text:list-item>
              <text:list-item text:style-override="id1-3-2-2-1-23-16">
                <text:number/>
                <text:p text:style-name="al">Soms heeft u op korte termijn een uitspraak van de rechter nodig.</text:p>
              </text:list-item>
              <text:list-item text:style-override="id1-3-2-2-1-23-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3-18">
                <text:number/>
                <text:p text:style-name="al"/>
              </text:list-item>
              <text:list-item text:style-override="id1-3-2-2-1-23-19">
                <text:number/>
                <text:p text:style-name="al">Dit kan op twee manieren.</text:p>
              </text:list-item>
              <text:list-item text:style-override="id1-3-2-2-1-23-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3-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3-22">
                <text:number/>
                <text:p text:style-name="al"/>
              </text:list-item>
              <text:list-item text:style-override="id1-3-2-2-1-23-23">
                <text:number/>
                <text:p text:style-name="al">
                <text:span text:style-name="nadrukondlijn">Let op</text:span>
              </text:p>
              </text:list-item>
              <text:list-item text:style-override="id1-3-2-2-1-23-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784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4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4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Vianen, Ring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88077</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Ringdijk, Vianen</meta:user-defined>
    <meta:user-defined meta:name="DCTERMS.W3CDTF/DCTERMS.available">2026-05-08</meta:user-defined>
    <meta:user-defined meta:name="DCTERMS.W3CDTF/OVERHEIDop.jaargang">2026</meta:user-defined>
    <meta:user-defined meta:name="OVERHEIDop.publicationIssue">217843</meta:user-defined>
    <meta:user-defined meta:name="OVERHEIDop.GmbID/DC.identifier">gmb-2026-217843</meta:user-defined>
    <meta:user-defined meta:name="OVERHEIDop.versieInformatie"/>
  </office:meta>
</office:document-meta>
</file>