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5959381i83bad3f1-009f-4aed-a3a1-228101f1c0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parkeerverbodszone op de Adriana Haan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de melders aangeven overlast te ervaren van geparkeerde auto’s langs de rijbaan en keerlus van de Adriana Haanenstraat waardoor de doorgang wordt belemmerd;</text:p>
              </text:list-item>
              <text:list-item text:style-override="id1-3-2-2-1-10-2">
                <text:number>•</text:number>
                <text:p text:style-name="al">de Adriana Haanenstraat een erftoegangsweg binnen de bebouwde kom is waarop een maximumsnelheid geldt van 30 km/uur, er een keerlus aan het eind van de doodlopende straat aanwezig is en onder beheer is van en gelegen is binnen de grenzen van de gemeente Amsterdam;</text:p>
              </text:list-item>
              <text:list-item text:style-override="id1-3-2-2-1-10-3">
                <text:number>•</text:number>
                <text:p text:style-name="al">de gemeente Amsterdam geconstateerd heeft dat voertuigen langs de rijbaan geparkeerd staan, verkeer gelet op de breedte van de weg elkaar niet (goed) kan passeren en de doorgang voornamelijk op de keerlus wordt gehinderd;</text:p>
              </text:list-item>
              <text:list-item text:style-override="id1-3-2-2-1-10-4">
                <text:number>•</text:number>
                <text:p text:style-name="al">hiermee de overzichtelijkheid wordt ontnomen door geparkeerde voertuigen langs de rijbaan en er hierdoor onveilige situaties kunnen ontstaan;</text:p>
              </text:list-item>
              <text:list-item text:style-override="id1-3-2-2-1-10-5">
                <text:number>•</text:number>
                <text:p text:style-name="al">ter voorkoming van stremmingen en ter bevordering van de doorstroming van het verkeer de gemeente Amsterdam overgaat tot het instellen van een parkeerverbodszone;</text:p>
              </text:list-item>
              <text:list-item text:style-override="id1-3-2-2-1-10-6">
                <text:number>•</text:number>
                <text:p text:style-name="al">de parkeerverbodszone ingesteld wordt door het aanbrengen van de benodigde bebording, zoals aangegeven is op de bij dit verkeersbesluit behorende situatietekening;</text:p>
              </text:list-item>
              <text:list-item text:style-override="id1-3-2-2-1-10-7">
                <text:number>•</text:number>
                <text:p text:style-name="al">het voorkomen van de door voertuigen veroorzaakte hinder in deze zwaarder weegt dan de eventuele overlast die deze verkeersmaatregel met zich mee zou kunnen breng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plaatsen van verkeersborden conform model <text:span text:style-name="nadrukvet">E1 (begin- en einde zone</text:span>) van Bijlage I van het RVV 1990 in te stellen: Een parkeerverbodszone op de Adriana Haanenstraat.</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5.07924528301886mm"><draw:image xlink:href="Pictures/Afbeelding1565959381i83bad3f1-009f-4aed-a3a1-228101f1c06c.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8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parkeerverbodszone op de Adriana Haanenstraat - Adriana Haan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Amsterdam stadsdeel Nieuw West, verkeersbesluit voor het instellen van een parkeerverbodszone op de Adriana Haanenstraat</meta:user-defined>
    <meta:user-defined meta:name="DCTERMS.W3CDTF/DCTERMS.available">2026-05-08</meta:user-defined>
    <meta:user-defined meta:name="OVERHEIDop.externeBijlage">situatietekening|exb-2026-16167</meta:user-defined>
    <meta:user-defined meta:name="DCTERMS.W3CDTF/OVERHEIDop.jaargang">2026</meta:user-defined>
    <meta:user-defined meta:name="OVERHEIDop.publicationIssue">217842</meta:user-defined>
    <meta:user-defined meta:name="OVERHEIDop.GmbID/DC.identifier">gmb-2026-217842</meta:user-defined>
    <meta:user-defined meta:name="OVERHEIDop.versieInformatie"/>
  </office:meta>
</office:document-meta>
</file>