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wijken v.h.omgevingsplan t.b.v. gebruik v.d. gedeelte schuur als pedicuresalon aan Achterste Kamp 30, 3751 J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v.h.omgevingsplan t.b.v. gebruik v.d. gedeelte schuur als pedicuresalon aan Achterste Kamp 30, 3751 JJ Bunschoten-Spakenburg</text:span>
          </text:p>
            <text:p text:style-name="common-al">De gemeente Bunschoten heeft een aanvraag voor een omgevingsvergunning ontvangen. De vergunning is aangevraagd voor afwijken v.h.omgevingsplan t.b.v. gebruik v.d. gedeelte schuur als pedicuresalon aan Achterste Kamp 30, 3751 J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De gemeente neemt daarover waarschijnlijk voor 29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8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992</meta:user-defined>
    <dc:language>nl</dc:language>
    <meta:user-defined meta:name="OVERHEIDop.locatietype/OVERHEIDop.gebiedsmarkering">Punt</meta:user-defined>
    <meta:user-defined meta:name="DC.title">Aanvraag vergunning voor afwijken v.h.omgevingsplan t.b.v. gebruik v.d. gedeelte schuur als pedicuresalon aan Achterste Kamp 30, 3751 JJ Bunschoten-Spaken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41</meta:user-defined>
    <meta:user-defined meta:name="OVERHEIDop.GmbID/DC.identifier">gmb-2026-217841</meta:user-defined>
    <meta:user-defined meta:name="OVERHEIDop.versieInformatie"/>
  </office:meta>
</office:document-meta>
</file>