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 Algemeen voor het aanvragen van een aanwezigheidsvergunning voor Café Picasso aan Zuidsingel 34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INVULLEN ontvangen. De aanvraag heeft dossiernummer CLZ-00007079. De aanvraag is ingediend voor het aanvragen van een aanwezigheidsvergunning voor Café Picasso aan Zuidsingel 34 te Swifterbant.</text:p>
            <text:p text:style-name="common-al">
            
          </text:p>
            <text:p text:style-name="common-al">
            <text:span text:style-name="nadrukvet">Waarom publiceert de gemeente dit bericht?</text:span>
          </text:p>
            <text:p text:style-name="common-al">Een vergunning wordt bij de gemeente aangevraagd om toestemming te krijgen voor het aanvragen van een aanwezigheidsvergunning voor Café Picasso. Met dit bericht laat de gemeente u weten dat er misschien tijdelijk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06 mei 2026. De gemeente neemt daarover waarschijnlijk uiterlijk 01 jul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783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3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3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7079</meta:user-defined>
    <dc:language>nl</dc:language>
    <meta:user-defined meta:name="OVERHEIDop.locatietype/OVERHEIDop.gebiedsmarkering">Punt</meta:user-defined>
    <meta:user-defined meta:name="DC.title">Aanvraag APV - Algemeen voor het aanvragen van een aanwezigheidsvergunning voor Café Picasso aan Zuidsingel 34 te Swifterbant</meta:user-defined>
    <meta:user-defined meta:name="DCTERMS.W3CDTF/DCTERMS.available">2026-05-08</meta:user-defined>
    <meta:user-defined meta:name="DCTERMS.W3CDTF/OVERHEIDop.jaargang">2026</meta:user-defined>
    <meta:user-defined meta:name="OVERHEIDop.publicationIssue">217835</meta:user-defined>
    <meta:user-defined meta:name="OVERHEIDop.GmbID/DC.identifier">gmb-2026-217835</meta:user-defined>
    <meta:user-defined meta:name="OVERHEIDop.versieInformatie"/>
  </office:meta>
</office:document-meta>
</file>