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Zomer van Brabant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en 31 mei 2026</text:p>
            <text:p text:style-name="common-al">Locatie: Pettelaarse Schans</text:p>
            <text:p text:style-name="common-al">Activiteit: Muziekfestival, plaatsen podium, tappunten, foodtrucks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8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ettelaarse Schans - Evenementen/activiteiten Zomer van Brabant Liv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26</meta:user-defined>
    <meta:user-defined meta:name="OVERHEIDop.GmbID/DC.identifier">gmb-2026-217826</meta:user-defined>
    <meta:user-defined meta:name="OVERHEIDop.versieInformatie"/>
  </office:meta>
</office:document-meta>
</file>