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de Vliert - Evenementen/activiteiten Open Dag FC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uli 2026</text:p>
            <text:p text:style-name="common-al">Locatie: Voorplein en in Stadion de Vliert aan Victorialaan 21</text:p>
            <text:p text:style-name="common-al">Activiteit: Open Dag FC Den Bosch, plaatsen springkussen, sport- en spelobjecten en kramen 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82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oorplein Stadion de Vliert - Evenementen/activiteiten Open Dag FC Den Bosc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25</meta:user-defined>
    <meta:user-defined meta:name="OVERHEIDop.GmbID/DC.identifier">gmb-2026-217825</meta:user-defined>
    <meta:user-defined meta:name="OVERHEIDop.versieInformatie"/>
  </office:meta>
</office:document-meta>
</file>