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355, Stratumsedijk 24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355 </text:p>
            <text:p text:style-name="common-al"> Omschrijving: verduurzamen en verbouwen pand ter herstel woonfunctie, realiseren extra gevelopeningen zijgevel en vervangen serre aan achterzijde door een luif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dijk 24 5611ND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355</meta:user-defined>
    <meta:user-defined meta:name="DCTERMS.abstract">verduurzamen en verbouwen pand ter herstel woonfunctie, realiseren extra gevelopeningen zijgevel en vervangen serre aan achterzijde door een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355, Stratumsedijk 24 5611ND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24</meta:user-defined>
    <meta:user-defined meta:name="OVERHEIDop.GmbID/DC.identifier">gmb-2026-217824</meta:user-defined>
    <meta:user-defined meta:name="OVERHEIDop.versieInformatie"/>
  </office:meta>
</office:document-meta>
</file>