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Wielertoertocht Eroica Valkenbur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6 mei 2026 heeft besloten een evenementenvergunning te verlenen voor de ‘Wielertoertocht Eroica Valkenburg 2026’ met routes door Eijsden-Margraten op 6 juni 2026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6 mei</text:span>
            <text:span text:style-name="nadrukvet">2026 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82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0467</meta:user-defined>
    <meta:user-defined meta:name="DCTERMS.abstract">Wielertoertocht Eroica Valkenburg 2026</meta:user-defined>
    <dc:language>nl</dc:language>
    <meta:user-defined meta:name="OVERHEIDop.locatietype/OVERHEIDop.gebiedsmarkering">Gemeente</meta:user-defined>
    <meta:user-defined meta:name="DC.title">Evenementenvergunning - Wielertoertocht Eroica Valkenburg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23</meta:user-defined>
    <meta:user-defined meta:name="OVERHEIDop.GmbID/DC.identifier">gmb-2026-217823</meta:user-defined>
    <meta:user-defined meta:name="OVERHEIDop.versieInformatie"/>
  </office:meta>
</office:document-meta>
</file>