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evenement - Evenementen/activiteiten Taxand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4 juli 2026</text:p>
            <text:p text:style-name="common-al">Locatie: Taxandriaplein</text:p>
            <text:p text:style-name="common-al">Activiteit: Wijkevenement Taxander Moves, plaatsen kramen, eet/drinkpunten, springkussens en enkele sport- en spelobjecten, afsluiten straatgedeel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4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82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2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Wijkevenement - Evenementen/activiteiten Taxandriaplei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21</meta:user-defined>
    <meta:user-defined meta:name="OVERHEIDop.GmbID/DC.identifier">gmb-2026-217821</meta:user-defined>
    <meta:user-defined meta:name="OVERHEIDop.versieInformatie"/>
  </office:meta>
</office:document-meta>
</file>