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Ijsbaan de Wierde,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eelweek Westeremden</text:p>
            <text:p text:style-name="common-al">Locatie: Ijsbaan de Wierde, Westeremden</text:p>
            <text:p text:style-name="common-al">Zaaknummer: Z2026-00002379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781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1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1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379</meta:user-defined>
    <meta:user-defined meta:name="DCTERMS.abstract">Aanvraag evenementenvergunning: voor Speelweek Westeremden op de locatie Ijsbaan de Wierde, Westeremden.</meta:user-defined>
    <dc:language>nl</dc:language>
    <meta:user-defined meta:name="OVERHEIDop.locatietype/OVERHEIDop.gebiedsmarkering">Vlak</meta:user-defined>
    <meta:user-defined meta:name="DC.title">Kennisgeving ontvangst aanvraag evenementenvergunning Ijsbaan de Wierde, Westeremd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817</meta:user-defined>
    <meta:user-defined meta:name="OVERHEIDop.GmbID/DC.identifier">gmb-2026-217817</meta:user-defined>
    <meta:user-defined meta:name="OVERHEIDop.versieInformatie"/>
  </office:meta>
</office:document-meta>
</file>