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brengen van dakveiligheid en een kooiladder aan 't Zand 30 a t/m d, 4254 XP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brengen van dakveiligheid en een kooiladder aan 't Zand 30 a t/m d, 4254 XP in Sleeuwijk (2026-02051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6. De gemeente neemt daarover waarschijnlijk voor 19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81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05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aanbrengen van dakveiligheid en een kooiladder aan 't Zand 30 a t/m d, 4254 XP in Sleeuwij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11</meta:user-defined>
    <meta:user-defined meta:name="OVERHEIDop.GmbID/DC.identifier">gmb-2026-217811</meta:user-defined>
    <meta:user-defined meta:name="OVERHEIDop.versieInformatie"/>
  </office:meta>
</office:document-meta>
</file>