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Nieuw tankstatio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Wilms Infra B.V.</text:p>
            <text:p text:style-name="common-al">Locatie: Nieuwe tankstation te Beek en Donk</text:p>
            <text:p text:style-name="common-al">Activiteit: MBA toepassen van grond of baggerspecie</text:p>
            <text:p text:style-name="common-al">Voor: Het toepassen van grond voor de ophoging van het perceel</text:p>
            <text:p text:style-name="common-al">Datum melding: 9 januari 2026</text:p>
            <text:p text:style-name="common-al">DSO verzoeknummer: 202601090001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6-00002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78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6-000025 </meta:user-defined>
    <dc:language>nl</dc:language>
    <meta:user-defined meta:name="OVERHEIDop.locatietype/OVERHEIDop.gebiedsmarkering">Punt</meta:user-defined>
    <meta:user-defined meta:name="DC.title">Gemeente Laarbeek, melding Besluit activiteiten leefomgeving, Nieuw tankstation te Beek en Donk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81</meta:user-defined>
    <meta:user-defined meta:name="OVERHEIDop.GmbID/DC.identifier">gmb-2026-21781</meta:user-defined>
    <meta:user-defined meta:name="OVERHEIDop.versieInformatie"/>
  </office:meta>
</office:document-meta>
</file>