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onkmos 23, aanvraag omgevingsvergunnin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6 aangevraagd voor het realiseren van een dakterras aan Pronkmos 23, 3994 LL Houten en heeft als kenmerk 91104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78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48</meta:user-defined>
    <dc:language>nl</dc:language>
    <meta:user-defined meta:name="OVERHEIDop.locatietype/OVERHEIDop.gebiedsmarkering">Punt</meta:user-defined>
    <meta:user-defined meta:name="DC.title">Houten, Pronkmos 23, aanvraag omgevingsvergunning realiseren dakterra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809</meta:user-defined>
    <meta:user-defined meta:name="OVERHEIDop.GmbID/DC.identifier">gmb-2026-217809</meta:user-defined>
    <meta:user-defined meta:name="OVERHEIDop.versieInformatie"/>
  </office:meta>
</office:document-meta>
</file>