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Bolle Akker 11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ightide B.V.</text:p>
            <text:p text:style-name="common-al">Locatie: Bolle Akker 11, Bakel</text:p>
            <text:p text:style-name="common-al">Activiteit: opslaan van brandbare vloeistoffen, anders dan diesel, in bovengrondse opslagtanks</text:p>
            <text:p text:style-name="common-al">Voor: het starten van een milieubelastende activiteit</text:p>
            <text:p text:style-name="common-al">Datum melding: 27 maart 2026</text:p>
            <text:p text:style-name="common-al">DSO-verzoeknummer: 20260327 003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0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78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80 </meta:user-defined>
    <dc:language>nl</dc:language>
    <meta:user-defined meta:name="OVERHEIDop.locatietype/OVERHEIDop.gebiedsmarkering">Adres</meta:user-defined>
    <meta:user-defined meta:name="DC.title">Gemeente Gemert-Bakel, melding Besluit activiteiten leefomgeving, Bolle Akker 11, Bak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08</meta:user-defined>
    <meta:user-defined meta:name="OVERHEIDop.GmbID/DC.identifier">gmb-2026-217808</meta:user-defined>
    <meta:user-defined meta:name="OVERHEIDop.versieInformatie"/>
  </office:meta>
</office:document-meta>
</file>