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8006701i23376b1c-b9c4-4460-b6a7-ee7f6ad0fd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eenrichtingsverkeer op de Bottelarij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Cruquiuseiland door de jaren heen langzaam is getransformeerd van een industriegebied naar een werk- en woongebied en plaats biedt aan 1700 woningen en diverse bedrijfsruimtes;</text:p>
              </text:list-item>
              <text:list-item text:style-override="id1-3-2-2-1-10-2">
                <text:number>•</text:number>
                <text:p text:style-name="al">de gemeente Amsterdam naarmate en meer woningen kwamen diverse signalen ontvangen heeft over of er een verbeterde ontsluiting van het gebied kan komen om de bereikbaarheid van de woonwijk te verbeteren;</text:p>
              </text:list-item>
              <text:list-item text:style-override="id1-3-2-2-1-10-3">
                <text:number>•</text:number>
                <text:p text:style-name="al">hierop volgend in februari 2024 door Stadsdeel Oost het advies is uitgebracht om regulier openbaar vervoer op het Cruquiuseiland te realiseren;</text:p>
              </text:list-item>
              <text:list-item text:style-override="id1-3-2-2-1-10-4">
                <text:number>•</text:number>
                <text:p text:style-name="al">vervolgens het college van burgemeester en wethouders (B&amp;W) in het ontwerp Programma van Eisen voor de nieuwe OV-concessie specifieke aandacht gevraagd heeft voor de ontsluiting van Cruquiuseiland;</text:p>
              </text:list-item>
              <text:list-item text:style-override="id1-3-2-2-1-10-5">
                <text:number>•</text:number>
                <text:p text:style-name="al">uit verkeersonderzoek in samenwerking met het GVB vervolgens naar voren is gekomen dat de buslijn o.a. door de Bottelarijstraat gaat lopen;</text:p>
              </text:list-item>
              <text:list-item text:style-override="id1-3-2-2-1-10-6">
                <text:number>•</text:number>
                <text:p text:style-name="al">de Bottelarijstraat in de huidige situatie een maximumsnelheid van 30 km/uur van kracht is en verkeer in twee richtingen kan rijden;</text:p>
              </text:list-item>
              <text:list-item text:style-override="id1-3-2-2-1-10-7">
                <text:number>•</text:number>
                <text:p text:style-name="al">de gemeente Amsterdam geconcludeerd heeft de huidige inrichting en breedte van de Bottelarijstraat onvoldoende ruimte bied voor een veilige doorgang van een bus in combinatie met overig verkeer;</text:p>
              </text:list-item>
              <text:list-item text:style-override="id1-3-2-2-1-10-8">
                <text:number>•</text:number>
                <text:p text:style-name="al">om openbaar vervoer mogelijk te maken door de Bottelarijstraat de gemeente Amsterdam hiervan een nieuw ontwerp heeft gemaakt en er vervolgens overleg met het Toetsteam Openbare Ruimte &amp; Mobiliteit heeft plaatsgevonden waarbij het Toetsteam op het plan heeft geadviseerd;</text:p>
              </text:list-item>
              <text:list-item text:style-override="id1-3-2-2-1-10-9">
                <text:number>•</text:number>
                <text:p text:style-name="al">om het ontwerp uit te voeren de gemeente Amsterdam overgaat tot het instellen van de volgende verkeersmaatregel op de Bottelarijstraat zoals te zien is op de locatie zoals afgebeeld op de bijgevoegde situatietekening:</text:p>
                <text:list text:style-name="id1-3-2-2-1-10-9-3">
                  <text:list-item text:style-override="id1-3-2-2-1-10-9-3-1">
                    <text:number>1.</text:number>
                    <text:p text:style-name="al">het instellen van eenrichtingsverkeer waarbij fietsers zijn uitgezonderd;</text:p>
                  </text:list-item>
                </text:list>
              </text:list-item>
              <text:list-item text:style-override="id1-3-2-2-1-10-10">
                <text:number>•</text:number>
                <text:p text:style-name="al">naast het instellen van eenrichtingsverkeer er diverse infrastructurele aanpassingen worden gedaan welke niet verkeersbesluit plichtig zijn;</text:p>
              </text:list-item>
              <text:list-item text:style-override="id1-3-2-2-1-10-11">
                <text:number>•</text:number>
                <text:p text:style-name="al">na alle werkzaamheden de nieuwe dienstregeling van start kan gaan en dan specifiek buslijn 42 welke loopt tussen het centraal Station van Amsterdam en het Cruquiuseiland;</text:p>
              </text:list-item>
              <text:list-item text:style-override="id1-3-2-2-1-10-12">
                <text:number>•</text:number>
                <text:p text:style-name="al">de hierboven genoemde verkeersmaatregel in het algemeen verkeersbelang c.q. noodzakelijk wordt geacht; </text:p>
              </text:list-item>
              <text:list-item text:style-override="id1-3-2-2-1-10-13">
                <text:number>•</text:number>
                <text:p text:style-name="al">de verkeersmaatregel geëffectueerd wordt door het aanbrengen van de benodigde bebording en markering, zoals aangegeven is op de bij dit verkeersbesluit behorende situatietekening;</text:p>
              </text:list-item>
              <text:list-item text:style-override="id1-3-2-2-1-10-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5">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6">
                <text:number>•</text:number>
                <text:p text:style-name="al">overeenkomstig artikel 24 van het Besluit administratieve bepalingen inzake het wegverkeer, overleg is gepleegd met een gemandateerde van de politie, eenheid Amsterdam;</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aanbrengen van verkeersborden conform model <text:span text:style-name="nadrukvet">C2</text:span>, <text:span text:style-name="nadrukvet">C3</text:span> en <text:span text:style-name="nadrukvet">C4</text:span> uit bijlage 1 van het RVV1990 inclusief het aanbrengen van onderborden conform model <text:span text:style-name="nadrukvet">OB52</text:span> in te stellen: Eenrichtingsverkeer waarbij fietsers zijn uitgezonderd op de Bottelarijstraat.</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68.60943396226415mm"><draw:image xlink:href="Pictures/Afbeelding748006701i23376b1c-b9c4-4460-b6a7-ee7f6ad0fdd4.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8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ost, verkeersbesluit voor het instellen van eenrichtingsverkeer op de Bottelarijstraat - Bottelarij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DC.title">Amsterdam stadsdeel Oost, verkeersbesluit voor het instellen van eenrichtingsverkeer op de Bottelarijstraat</meta:user-defined>
    <meta:user-defined meta:name="DCTERMS.W3CDTF/DCTERMS.available">2026-05-08</meta:user-defined>
    <meta:user-defined meta:name="OVERHEIDop.externeBijlage">situatietekening|exb-2026-16165</meta:user-defined>
    <meta:user-defined meta:name="DCTERMS.W3CDTF/OVERHEIDop.jaargang">2026</meta:user-defined>
    <meta:user-defined meta:name="OVERHEIDop.publicationIssue">217802</meta:user-defined>
    <meta:user-defined meta:name="OVERHEIDop.GmbID/DC.identifier">gmb-2026-217802</meta:user-defined>
    <meta:user-defined meta:name="OVERHEIDop.versieInformatie"/>
  </office:meta>
</office:document-meta>
</file>