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Van Vollenhovenstraat 15, 3016 B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d van de Wet algemene bepalingen omgevingsrecht (Wabo) een omgevingsvergunning hebben <text:span text:style-name="nadrukvet">verleend</text:span> ten behoeve de activiteit ‘brandveilig gebruik’ voor het pand op de locatie <text:span text:style-name="nadrukvet">Van Vollenhovenstraat 15, 3016 BE Rotterdam</text:span>. Het is de bedoeling om het bouwwerk (gedeeltelijk) in gebruik te nemen als logiesfunctie.</text:p>
            <text:p text:style-name="common-al">De verleende omgevingsvergunning en bijbehorende stukken, liggen met ingang van <text:span text:style-name="nadrukvet">maandag 5 januari</text:span><text:span text:style-name="nadrukvet"> tot en met maandag 16 februari 2026 </text:span>voor een ieder ter inzage bij het Concern Informatiecentrum gemeente Rotterdam. De stukken kunt u na het maken van een afspraak inzien tijdens de hieronder genoemde openingstijden. Een afspraak is te maken via telefoonnummer: 010 267 2514 of via e-mail: <text:a xlink:href="mailto:bir@rottterdam.nl" xlink:type="simple">bir@rottterdam.nl</text:a>. </text:p>
            <text:p text:style-name="common-al">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16BE en huisnummer 15 in een straal van 1.000 meter.</text:p>
            <text:p text:style-name="common-al">
            <text:span text:style-name="nadrukvet">Beroep </text:span>
          </text:p>
            <text:p text:style-name="common-al">Belanghebbenden kunnen tot en met dinsdag 16 februari 2026 beroep instellen tegen de verleen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verleen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 januari 2026</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brandveilig gebruik’’ voor het pand aan de Van Vollenhovenstraat 15, 3016 BE Rotterdam</meta:user-defined>
    <meta:user-defined meta:name="OVERHEIDop.datumEindeReactietermijn">2026-02-16</meta:user-defined>
    <meta:user-defined meta:name="OVERHEIDop.TilID/OVERHEIDop.terinzageleggingOP">til-2025-45351</meta:user-defined>
    <meta:user-defined meta:name="DCTERMS.W3CDTF/DCTERMS.available">2026-01-05</meta:user-defined>
    <meta:user-defined meta:name="DCTERMS.W3CDTF/OVERHEIDop.jaargang">2026</meta:user-defined>
    <meta:user-defined meta:name="OVERHEIDop.publicationIssue">2178</meta:user-defined>
    <meta:user-defined meta:name="OVERHEIDop.GmbID/DC.identifier">gmb-2026-2178</meta:user-defined>
    <meta:user-defined meta:name="OVERHEIDop.versieInformatie"/>
  </office:meta>
</office:document-meta>
</file>