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Verkoopwagen - 22 en 24 juli 2026 - Weezenhof 2436 hoek Staddij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5-2026</text:p>
            <text:p text:style-name="common-al">
            <text:span text:style-name="nadrukvet">Omschrijving: </text:span>Vergunning langs de 4-daagse route (Weezenhof 2436 6536 J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21828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0-02-2026</text:p>
            <text:p text:style-name="common-al">
            <text:span text:style-name="nadrukvet">Definitieve beschikking verzonden: </text:span>06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6 mei 2026 tot en met 17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21828/fc83cde8-408d-4220-b718-17faf576622d.pdf" xlink:type="simple">https://besluitenapv.nijmegen.nl/ZD2600021828/fc83cde8-408d-4220-b718-17faf576622d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7798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79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79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Verkoopwagen - 22 en 24 juli 2026 - Weezenhof 2436 hoek Staddijk te Nijmeg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798</meta:user-defined>
    <meta:user-defined meta:name="OVERHEIDop.GmbID/DC.identifier">gmb-2026-217798</meta:user-defined>
    <meta:user-defined meta:name="OVERHEIDop.versieInformatie"/>
  </office:meta>
</office:document-meta>
</file>