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jkfeest Kethel-Oost Glow&amp;Glam op de locatie Laagland e.o. te Schiedam op 4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0 april 2026 een vergunning verleend voor het organiseren van evenement Wijkfeest Kethel-Oost Glow&amp;Glam op de genoemde locatie te Schiedam op 4 juli 2026 van 10.30 uur tot 23.59 uur (opbouw op 3 juli 2026 van 10.00 uur tot 16.00 uur, afbouw op 5 juli 2026 van 10.00 uur tot 13.00 uur). Jaarlijks wijkfeest. </text:p>
            <text:p text:style-name="common-al"/>
            <text:p text:style-name="common-al">Vanaf 13 mei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779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9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9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ijkfeest Kethel-Oost Glow&amp;Glam op 4 juli 2026</meta:user-defined>
    <dc:language>nl</dc:language>
    <meta:user-defined meta:name="OVERHEIDop.locatietype/OVERHEIDop.gebiedsmarkering">Weg</meta:user-defined>
    <meta:user-defined meta:name="DC.title">Verleende vergunning Wijkfeest Kethel-Oost Glow&amp;Glam op de locatie Laagland e.o. te Schiedam op 4 juli 2026</meta:user-defined>
    <meta:user-defined meta:name="DCTERMS.W3CDTF/DCTERMS.available">2026-05-13</meta:user-defined>
    <meta:user-defined meta:name="DCTERMS.W3CDTF/OVERHEIDop.jaargang">2026</meta:user-defined>
    <meta:user-defined meta:name="OVERHEIDop.publicationIssue">217797</meta:user-defined>
    <meta:user-defined meta:name="OVERHEIDop.GmbID/DC.identifier">gmb-2026-217797</meta:user-defined>
    <meta:user-defined meta:name="OVERHEIDop.versieInformatie"/>
  </office:meta>
</office:document-meta>
</file>