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lopige vergunning - Proveniersstraat 4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een voorlopige exploitatievergunning voor de exploitatie van een horeca-inrichting te verlenen voor:</text:span>
          </text:p>
            <text:p text:style-name="common-al">Adres: Proveniersstraat 40A te Rotterdam</text:p>
            <text:p text:style-name="common-al">Geldig vanaf: 6-5-2026</text:p>
            <text:p text:style-name="common-al">Kenmerk: 19435-VLV26</text:p>
            <text:p text:style-name="common-al">Datum verzending besluit: 6-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7795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9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9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9435-VLV26</meta:user-defined>
    <meta:user-defined meta:name="DCTERMS.abstract">Voorlopige vergunning - Proveniersstraat 40A</meta:user-defined>
    <dc:language>nl</dc:language>
    <meta:user-defined meta:name="OVERHEIDop.locatietype/OVERHEIDop.gebiedsmarkering">Adres</meta:user-defined>
    <meta:user-defined meta:name="DC.title">Voorlopige vergunning - Proveniersstraat 40A</meta:user-defined>
    <meta:user-defined meta:name="OVERHEIDop.datumEindeReactietermijn">2026-06-17</meta:user-defined>
    <meta:user-defined meta:name="OVERHEIDop.terinzageleggingBG">https://rotterdam.lokalebekendmakingen.nl/case/1:9822:252659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795</meta:user-defined>
    <meta:user-defined meta:name="OVERHEIDop.GmbID/DC.identifier">gmb-2026-217795</meta:user-defined>
    <meta:user-defined meta:name="OVERHEIDop.versieInformatie"/>
  </office:meta>
</office:document-meta>
</file>