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voorgevel op locatie Haven 54, 2871 C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mgevingsvergunning ontvangen voor het wijzigen van de voorgevel op locatie Haven 54, 2871 CP Schoonhoven.</text:p>
            <text:p text:style-name="common-al">De aanvraag is geregistreerd onder zaaknummer 1931184836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79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9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8367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de voorgevel op locatie Haven 54, 2871 CP Schoon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94</meta:user-defined>
    <meta:user-defined meta:name="OVERHEIDop.GmbID/DC.identifier">gmb-2026-217794</meta:user-defined>
    <meta:user-defined meta:name="OVERHEIDop.versieInformatie"/>
  </office:meta>
</office:document-meta>
</file>