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 toegangspad vanuit Jachtlaan naar het recreatieterrein van Zon&amp;Leven aan Jachtlaan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5-2026 een omgevingsvergunning verleend. De gemeente geeft hiermee toestemming voor het realiseren van een nieuw toegangspad vanuit Jachtlaan naar het recreatieterrein van Zon&amp;Leven aan Jachtlaan ongenummerd in Oost West en Middelbeers. Het kenmerk van de gemeente voor deze zaak is 082377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7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7509</meta:user-defined>
    <meta:user-defined meta:name="DCTERMS.abstract">realiseren van een nieuwe toegangspad vanuit Jachtlaan naar het recreatieterrein van Zon&amp;Leven</meta:user-defined>
    <dc:language>nl</dc:language>
    <meta:user-defined meta:name="OVERHEIDop.locatietype/OVERHEIDop.gebiedsmarkering">Vlak</meta:user-defined>
    <meta:user-defined meta:name="DC.title">Vergunning voor het realiseren van een nieuw toegangspad vanuit Jachtlaan naar het recreatieterrein van Zon&amp;Leven aan Jachtlaan ongenummerd in Oost West en Middelbeers</meta:user-defined>
    <meta:user-defined meta:name="DCTERMS.W3CDTF/DCTERMS.available">2026-05-08</meta:user-defined>
    <meta:user-defined meta:name="DCTERMS.W3CDTF/OVERHEIDop.jaargang">2026</meta:user-defined>
    <meta:user-defined meta:name="OVERHEIDop.publicationIssue">217793</meta:user-defined>
    <meta:user-defined meta:name="OVERHEIDop.GmbID/DC.identifier">gmb-2026-217793</meta:user-defined>
    <meta:user-defined meta:name="OVERHEIDop.versieInformatie"/>
  </office:meta>
</office:document-meta>
</file>