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56,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56 </text:p>
            <text:p text:style-name="common-al"> Omschrijving: kappen van 7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chtseweg Zuid ongenummerd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78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056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DC.title">Verlenging termijn omgevingsvergunning: EHV-ZP2026-001056, Achtseweg Zuid ongenummer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88</meta:user-defined>
    <meta:user-defined meta:name="OVERHEIDop.GmbID/DC.identifier">gmb-2026-217788</meta:user-defined>
    <meta:user-defined meta:name="OVERHEIDop.versieInformatie"/>
  </office:meta>
</office:document-meta>
</file>