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aanweg 63 ROOD, 1521 DM Wormerveer - Het afmeren van een woon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033 - Het afmeren van een woonschip -  - op de locatie Zaanweg 63 ROOD, 1521 DM Wormerveer</text:p>
            <text:p text:style-name="common-al">Aanvraag ontvangen: 17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778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8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8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4033</meta:user-defined>
    <dc:language>nl</dc:language>
    <meta:user-defined meta:name="OVERHEIDop.locatietype/OVERHEIDop.gebiedsmarkering">Punt</meta:user-defined>
    <meta:user-defined meta:name="DC.title">Aanvraag omgevingsvergunning - Zaanweg 63 ROOD, 1521 DM Wormerveer - Het afmeren van een woonschip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86</meta:user-defined>
    <meta:user-defined meta:name="OVERHEIDop.GmbID/DC.identifier">gmb-2026-217786</meta:user-defined>
    <meta:user-defined meta:name="OVERHEIDop.versieInformatie"/>
  </office:meta>
</office:document-meta>
</file>