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Antoniusstraat 20 Tijdelijk gebruik gemeentegrond plaatsen kraanwagen aan Sint Antoniusstraat 20, 4902 P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Antoniusstraat 20, 4902 PV Oosterhout,</text:span> Sint Antoniusstraat 20 Tijdelijk gebruik gemeentegrond plaatsen kraanwagen (1087224 verzonden 15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2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7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224</meta:user-defined>
    <dc:language>nl</dc:language>
    <meta:user-defined meta:name="OVERHEIDop.locatietype/OVERHEIDop.gebiedsmarkering">Punt</meta:user-defined>
    <meta:user-defined meta:name="DC.title">Toestemming voor Sint Antoniusstraat 20 Tijdelijk gebruik gemeentegrond plaatsen kraanwagen aan Sint Antoniusstraat 20, 4902 PV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1778</meta:user-defined>
    <meta:user-defined meta:name="OVERHEIDop.GmbID/DC.identifier">gmb-2026-21778</meta:user-defined>
    <meta:user-defined meta:name="OVERHEIDop.versieInformatie"/>
  </office:meta>
</office:document-meta>
</file>