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Triathlon Berltsum </text:span>
          </text:p>
            <text:p text:style-name="common-al">Op 30-04-2026 hebben wij een aanvraag ontvangen voor een evenementenvergunning voor het organiseren van Triathlon Berltsum dat gepland staat op 20 september 2026 van 12:00 uur tot 19:00 uur in en rondom Berltsum. De start is op het grasveld tussen Wettertún en Bûtenpôle en de finish bij de sportvelden op het adres Kwekerijleane 2a in Berltsum. De aanvraag is geregistreerd onder zaaknummer 2026-115999.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77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15999</meta:user-defined>
    <dc:language>nl</dc:language>
    <meta:user-defined meta:name="OVERHEIDop.locatietype/OVERHEIDop.gebiedsmarkering">Punt</meta:user-defined>
    <meta:user-defined meta:name="DC.title">Aanvraag evenementenvergunning</meta:user-defined>
    <meta:user-defined meta:name="DCTERMS.W3CDTF/DCTERMS.available">2026-05-08</meta:user-defined>
    <meta:user-defined meta:name="DCTERMS.W3CDTF/OVERHEIDop.jaargang">2026</meta:user-defined>
    <meta:user-defined meta:name="OVERHEIDop.publicationIssue">217779</meta:user-defined>
    <meta:user-defined meta:name="OVERHEIDop.GmbID/DC.identifier">gmb-2026-217779</meta:user-defined>
    <meta:user-defined meta:name="OVERHEIDop.versieInformatie"/>
  </office:meta>
</office:document-meta>
</file>