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Molendag 2026 op Houtweg 41A, 8167PJ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Molendag 2026 op de locatie Houtweg 41A, 8167PJ Oene.</text:p>
            <text:p text:style-name="common-al">Ontvangstdatum: 29 april 2026</text:p>
            <text:p text:style-name="common-al">Zaaknummer: 1424531</text:p>
            <text:p text:style-name="common-al">Datum evenement: 9 me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777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7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7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533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Molendag 2026 op Houtweg 41A, 8167PJ Oen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77</meta:user-defined>
    <meta:user-defined meta:name="OVERHEIDop.GmbID/DC.identifier">gmb-2026-217777</meta:user-defined>
    <meta:user-defined meta:name="OVERHEIDop.versieInformatie"/>
  </office:meta>
</office:document-meta>
</file>