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4Daagse Stadsbos Almeerderhout 2026 van 26 mei 2026 t/m 29 mei 2026 - Kemphaanpa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02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anuari 2026</text:p>
            <text:p text:style-name="common-al">
            <text:span text:style-name="nadrukvet">Omschrijving:</text:span> A4Daagse Stadsbos Almeerderhout 2026 van 26 mei 2026 t/m 29 mei 2026</text:p>
            <text:p text:style-name="common-al">
            <text:span text:style-name="nadrukvet">Locatie:</text:span> Kemphaanpad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7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4Daagse Stadsbos Almeerderhout 2026 van 26 mei 2026 t/m 29 mei 2026 - Kemphaanpad 4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70</meta:user-defined>
    <meta:user-defined meta:name="OVERHEIDop.GmbID/DC.identifier">gmb-2026-217770</meta:user-defined>
    <meta:user-defined meta:name="OVERHEIDop.versieInformatie"/>
  </office:meta>
</office:document-meta>
</file>