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04, Thorbeckelaan 19 563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04 </text:p>
            <text:p text:style-name="common-al"> Omschrijving: kappen van zes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horbeckelaan 19 5631AS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7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04</meta:user-defined>
    <meta:user-defined meta:name="DCTERMS.abstract">kappen van zes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204, Thorbeckelaan 19 5631AS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69</meta:user-defined>
    <meta:user-defined meta:name="OVERHEIDop.GmbID/DC.identifier">gmb-2026-217769</meta:user-defined>
    <meta:user-defined meta:name="OVERHEIDop.versieInformatie"/>
  </office:meta>
</office:document-meta>
</file>