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el: gemeente Steenbergen, sectie AB nummer 945; </text:p>
              </text:list-item>
              <text:list-item text:style-override="id1-3-2-2-1-2-2">
                <text:number>–</text:number>
                <text:p text:style-name="al">Perceelgrootte: circa 24 m<text:span text:style-name="sup">2</text:span>;</text:p>
                <text:p text:style-name="al"/>
              </text:list-item>
            </text:list>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Steenbergen, sectie AB, nummer 945 (hierna: perceel). Het perceel is gelegen in de kern Kruisland. De gemeente is voornemens om een stuk grond te verkopen en in eigendom over te dragen aan Enexis Netbeheer B.V. (hierna: Enexis), voor de realisatie van een elektriciteitsstation. </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7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6000846</meta:user-defined>
    <dc:language>nl</dc:language>
    <meta:user-defined meta:name="OVERHEIDop.locatietype/OVERHEIDop.gebiedsmarkering">Punt</meta:user-defined>
    <meta:user-defined meta:name="DC.title">Bekendmaking gemeente Steenbergen: Voorgenomen verkoop gemeentegrond aan Enexis Netbeheer B.V.</meta:user-defined>
    <meta:user-defined meta:name="DCTERMS.W3CDTF/DCTERMS.available">2026-05-18</meta:user-defined>
    <meta:user-defined meta:name="DCTERMS.W3CDTF/OVERHEIDop.jaargang">2026</meta:user-defined>
    <meta:user-defined meta:name="OVERHEIDop.publicationIssue">217768</meta:user-defined>
    <meta:user-defined meta:name="OVERHEIDop.GmbID/DC.identifier">gmb-2026-217768</meta:user-defined>
    <meta:user-defined meta:name="OVERHEIDop.versieInformatie"/>
  </office:meta>
</office:document-meta>
</file>