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akkerhoeven 52-53, Rosmalen, Omgevingsvergunning, realiseren tui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tuinberging</text:p>
            <text:p text:style-name="common-al"/>
            <text:p text:style-name="common-al">
            <text:span text:style-name="nadrukvet">Adres of locatie</text:span>: Eikakkerhoeven 52, 5242 KK Rosmalen, Eikakkerhoeven 53, 5242 KK Rosmalen, Verzoeklocatie 2026050101666</text:p>
            <text:p text:style-name="common-al">
            <text:span text:style-name="nadrukvet">Omschrijving</text:span>: het realiseren van een tuinberging</text:p>
            <text:p text:style-name="common-al">
            <text:span text:style-name="nadrukvet">Kenmerknummer</text:span>: 07961934451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76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6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6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445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Eikakkerhoeven 52-53, Rosmalen, Omgevingsvergunning, realiseren tuinberg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64</meta:user-defined>
    <meta:user-defined meta:name="OVERHEIDop.GmbID/DC.identifier">gmb-2026-217764</meta:user-defined>
    <meta:user-defined meta:name="OVERHEIDop.versieInformatie"/>
  </office:meta>
</office:document-meta>
</file>