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regels in het omgevingsplan (realiseren van een B&amp;B), Scheepsbouwkade 1, 6001A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afwijken van regels in het omgevingsplan (realiseren van een B&amp;B) op de locatie Scheepsbouwkade 1, 6001AD Weert. De aanvraag om omgevingsvergunning is ontvangen op 5 mei 2026 en is geregistreerd onder zaaknummer Z2026-0000098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775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5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5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83</meta:user-defined>
    <meta:user-defined meta:name="DCTERMS.abstract">Betreft: Aanvraag op locatie Scheepsbouwkade 1, 6001AD Weert</meta:user-defined>
    <dc:language>nl</dc:language>
    <meta:user-defined meta:name="OVERHEIDop.locatietype/OVERHEIDop.gebiedsmarkering">Vlak</meta:user-defined>
    <meta:user-defined meta:name="DC.title">Aanvraag Omgevingsvergunning voor het afwijken van regels in het omgevingsplan (realiseren van een B&amp;B), Scheepsbouwkade 1, 6001AD Weer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52</meta:user-defined>
    <meta:user-defined meta:name="OVERHEIDop.GmbID/DC.identifier">gmb-2026-217752</meta:user-defined>
    <meta:user-defined meta:name="OVERHEIDop.versieInformatie"/>
  </office:meta>
</office:document-meta>
</file>