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Distelvlinderberm 98, aanvraag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5 mei 2026 aangevraagd voor het plaatsen van een dakkapel aan Distelvlinderberm 98, 3994 WT Houten en heeft als kenmerk 911043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1774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74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74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1043</meta:user-defined>
    <dc:language>nl</dc:language>
    <meta:user-defined meta:name="OVERHEIDop.locatietype/OVERHEIDop.gebiedsmarkering">Punt</meta:user-defined>
    <meta:user-defined meta:name="DC.title">Houten, Distelvlinderberm 98, aanvraag omgevingsvergunning plaatsen dakkapel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7746</meta:user-defined>
    <meta:user-defined meta:name="OVERHEIDop.GmbID/DC.identifier">gmb-2026-217746</meta:user-defined>
    <meta:user-defined meta:name="OVERHEIDop.versieInformatie"/>
  </office:meta>
</office:document-meta>
</file>