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appartementen in het bedrijfspand, Oude Rijksweg 236 - 238 7954DR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 Oude Rijksweg 236 - 238 7954DR Rouveen</text:p>
            <text:p text:style-name="common-al">
            <text:span text:style-name="nadrukvet">Zaakomschrijving:</text:span> Het realiseren van appartementen in het bedrijfspand</text:p>
            <text:p text:style-name="common-al">
            <text:span text:style-name="nadrukvet">Zaaknummer:</text:span> Z/STH26/0609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9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9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74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4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STH26/060951</meta:user-defined>
    <meta:user-defined meta:name="DCTERMS.abstract">Het realiseren van appartementen i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appartementen in het bedrijfspand, Oude Rijksweg 236 - 238 7954DR Rou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745</meta:user-defined>
    <meta:user-defined meta:name="OVERHEIDop.GmbID/DC.identifier">gmb-2026-217745</meta:user-defined>
    <meta:user-defined meta:name="OVERHEIDop.versieInformatie"/>
  </office:meta>
</office:document-meta>
</file>