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agedijkerweg t/o 6 te Schagen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april 2026 namens Gemeente Schagen een volledige melding ontvangen van een ontwikkeling aan Lagedijkerweg t/o 6 te Schagen. Het gaat over het inzetten van een mobiele puinbreker. De melding heeft het kenmerk OMG-080448/Z26-0819128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Mobiel breken van bouw- en sloopafval</text:p>
              </text:list-item>
            </text:list>
            <text:p text:style-name="common-al">De werkzaamheden vinden plaats in de periode van 14 mei 2026 tot en met 14 augustus 2026. De verwachte tijdsduur bedraagt in totaal twee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0448/Z26-081912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74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4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0448/Z26-0819128</meta:user-defined>
    <meta:user-defined meta:name="DCTERMS.abstract">mobiel breken</meta:user-defined>
    <dc:language>nl</dc:language>
    <meta:user-defined meta:name="OVERHEIDop.locatietype/OVERHEIDop.gebiedsmarkering">Vlak</meta:user-defined>
    <meta:user-defined meta:name="DC.title">Melding ontvangen voor Lagedijkerweg t/o 6 te Schagen (Mobiel breken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40</meta:user-defined>
    <meta:user-defined meta:name="OVERHEIDop.GmbID/DC.identifier">gmb-2026-217740</meta:user-defined>
    <meta:user-defined meta:name="OVERHEIDop.versieInformatie"/>
  </office:meta>
</office:document-meta>
</file>