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auduinlaan 35 (Parkeerterrein Amsterdamse Golf Club), Amsterdam - Kappen 19 zieke ess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kappen van zieke 19 essen vanwege risico voor personen- en autoverkeer</text:p>
            <text:p text:style-name="common-al">Aanvrager: Sander Ecologie</text:p>
            <text:p text:style-name="common-al">Zaaknummer: OD2026-0003666</text:p>
            <text:p text:style-name="common-al">DSO nummer: 2026011301317</text:p>
            <text:p text:style-name="common-al">Ontvangstdatum aanvraag: 13-01-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77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6-0003666</meta:user-defined>
    <meta:user-defined meta:name="DCTERMS.abstract">het kappen van 19 essen, parkeerterrein Amsterdamse Golf Club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Bauduinlaan 35 (Parkeerterrein Amsterdamse Golf Club), Amsterdam - Kappen 19 zieke essen</meta:user-defined>
    <meta:user-defined meta:name="DCTERMS.W3CDTF/DCTERMS.available">2026-01-19</meta:user-defined>
    <meta:user-defined meta:name="DCTERMS.W3CDTF/OVERHEIDop.jaargang">2026</meta:user-defined>
    <meta:user-defined meta:name="OVERHEIDop.publicationIssue">21773</meta:user-defined>
    <meta:user-defined meta:name="OVERHEIDop.GmbID/DC.identifier">gmb-2026-21773</meta:user-defined>
    <meta:user-defined meta:name="OVERHEIDop.versieInformatie"/>
  </office:meta>
</office:document-meta>
</file>