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onstructie aanpassing va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304 </text:p>
            <text:p text:style-name="common-al"> Omschrijving: constructie aanpassing van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enburgstraat 4 5624JT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6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3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72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04</meta:user-defined>
    <meta:user-defined meta:name="DCTERMS.abstract">constructie aanpassing va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constructie aanpassing van achtergevel</meta:user-defined>
    <meta:user-defined meta:name="OVERHEIDop.datumEindeReactietermijn">2026-06-18</meta:user-defined>
    <meta:user-defined meta:name="OVERHEIDop.terinzageleggingBG">https://publicaties.eindhoven.nl/dossier/EHV-ZP2026-00130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29</meta:user-defined>
    <meta:user-defined meta:name="OVERHEIDop.GmbID/DC.identifier">gmb-2026-217729</meta:user-defined>
    <meta:user-defined meta:name="OVERHEIDop.versieInformatie"/>
  </office:meta>
</office:document-meta>
</file>