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Bombay Junction, Plaats 17., 2711A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04-2026 een aanvraag ontvangen met zaaknummer 2026-058815 voor horecabedrijf Bombay Junction op locatie Plaats 17, 2711 AW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7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58815</meta:user-defined>
    <meta:user-defined meta:name="DCTERMS.abstract">bombay junction </meta:user-defined>
    <dc:language>nl</dc:language>
    <meta:user-defined meta:name="OVERHEIDop.locatietype/OVERHEIDop.gebiedsmarkering">Punt</meta:user-defined>
    <meta:user-defined meta:name="DC.title">Kennisgeving aanvraag Exploitatievergunning Horecabedrijf voor Bombay Junction, Plaats 17., 2711AW te Zoeterm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26</meta:user-defined>
    <meta:user-defined meta:name="OVERHEIDop.GmbID/DC.identifier">gmb-2026-217726</meta:user-defined>
    <meta:user-defined meta:name="OVERHEIDop.versieInformatie"/>
  </office:meta>
</office:document-meta>
</file>