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ipe 25 en 27, 8561 GR Balk, kavel HV-2 en HV-3: verleende omgevingsvergunning bouwen van een 2 onder 1 kap woning. (Z.885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wipe 25 en 27, 8561 GR Balk, kavel HV-2 en HV-3 reguliere procedure</text:span>
          </text:p>
            <text:p text:style-name="common-al">Op 29 april 2026 is een omgevingsvergunning verleend voor de Swipe 25 en 27, 8561 GR Balk, kavel HV-2 en HV-3. De vergunning omvat het bouwen van een 2 onder 1 kap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72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2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2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55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wipe 25 en 27, 8561 GR Balk, kavel HV-2 en HV-3: verleende omgevingsvergunning bouwen van een 2 onder 1 kap woning. (Z.885587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24</meta:user-defined>
    <meta:user-defined meta:name="OVERHEIDop.GmbID/DC.identifier">gmb-2026-217724</meta:user-defined>
    <meta:user-defined meta:name="OVERHEIDop.versieInformatie"/>
  </office:meta>
</office:document-meta>
</file>