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elenstraat 15, 5081 C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garage / tuinhuis, Doelenstraat 15, 5081 C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elenstraat 15, 5081 CJ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garage / tuinhui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195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771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1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1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9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Doelenstraat 15, 5081 CJ Hilvarenbee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16</meta:user-defined>
    <meta:user-defined meta:name="OVERHEIDop.GmbID/DC.identifier">gmb-2026-217716</meta:user-defined>
    <meta:user-defined meta:name="OVERHEIDop.versieInformatie"/>
  </office:meta>
</office:document-meta>
</file>