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eiken houten serre , George Breitnerstraat 13, 5854E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eiken houten serre  aan George Breitnerstraat 13, 5854EE Bergen L</text:p>
            <text:p text:style-name="common-al"/>
            <text:p text:style-name="common-al">De gemeente Bergen (L) heeft op 1 mei 2026 een aanvraag voor een omgevingsvergunning ontvangen. De vergunning is aangevraagd voor plaatsen van een eiken houten serre  aan George Breitnerstraat 13, 5854E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8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177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Aanvraag op locatie George Breitnerstraat 13, 5854EE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eiken houten serre , George Breitnerstraat 13, 5854EE Bergen 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12</meta:user-defined>
    <meta:user-defined meta:name="OVERHEIDop.GmbID/DC.identifier">gmb-2026-217712</meta:user-defined>
    <meta:user-defined meta:name="OVERHEIDop.versieInformatie"/>
  </office:meta>
</office:document-meta>
</file>