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Weissenbruchstraat 31-33 1058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het gebouw in appartementsrechten op het adres Weissenbruchstraat 31-33</text:p>
            <text:p text:style-name="common-al">Zaakadres: Weissenbruchstraat 31-1 1058KL Amsterdam, Weissenbruchstraat 31-2 1058KL Amsterdam, Weissenbruchstraat 31-3 1058KL Amsterdam, Weissenbruchstraat 31-H 1058KL Amsterdam, Weissenbruchstraat 33-1 1058KL Amsterdam, Weissenbruchstraat 33-2 1058KL Amsterdam, Weissenbruchstraat 33-3 1058KL Amsterdam</text:p>
            <text:p text:style-name="common-al">Datum ontvangst: 21-04-2026</text:p>
            <text:p text:style-name="common-al">Zaaknummer: Z2026-0178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71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1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1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819</meta:user-defined>
    <meta:user-defined meta:name="DCTERMS.abstract">het splitsen van het gebouw in appartementsrechten op het adres Weissenbruchstraat 31-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Weissenbruchstraat 31-33 1058KL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11</meta:user-defined>
    <meta:user-defined meta:name="OVERHEIDop.GmbID/DC.identifier">gmb-2026-217711</meta:user-defined>
    <meta:user-defined meta:name="OVERHEIDop.versieInformatie"/>
  </office:meta>
</office:document-meta>
</file>