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groen, Den Borgwegnabij nr  20, 7157BR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is een aanvraag ontvangen voor het onderhoud van groen op locatie Den Borgwegnabij nr 20, 7157BR Rekken. De aanvraag is geregistreerd onder zaaknummer Z2026-0000007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3</meta:user-defined>
    <meta:user-defined meta:name="DCTERMS.abstract">Betreft: Aanvraag op locatie Den Borgwegnabij nr  20, 7157BR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nderhoud groen, Den Borgwegnabij nr  20, 7157BR Rekk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71</meta:user-defined>
    <meta:user-defined meta:name="OVERHEIDop.GmbID/DC.identifier">gmb-2026-21771</meta:user-defined>
    <meta:user-defined meta:name="OVERHEIDop.versieInformatie"/>
  </office:meta>
</office:document-meta>
</file>